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68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3" style:family="table-row">
      <style:table-row-properties style:min-row-height="0.45cm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04cm" fo:keep-together="auto"/>
    </style:style>
    <style:style style:name="Tableau1.5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4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12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5" style:family="paragraph" style:parent-style-name="Standard">
      <style:text-properties fo:color="#c0c0c0" style:font-name="Arial" fo:font-size="10pt" style:font-size-asian="10pt" style:language-asian="zh" style:country-asian="CN" style:font-name-complex="Arial" style:font-size-complex="10pt"/>
    </style:style>
    <style:style style:name="P16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17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18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19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3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4" style:family="paragraph" style:parent-style-name="Heading_20_3">
      <style:text-properties style:font-name="Tahoma" fo:font-size="5pt" style:font-size-asian="5pt" style:font-name-complex="Tahoma"/>
    </style:style>
    <style:style style:name="P25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6" style:family="paragraph" style:parent-style-name="Heading_20_2">
      <style:text-properties officeooo:paragraph-rsid="000ad015"/>
    </style:style>
    <style:style style:name="P27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8" style:family="paragraph" style:parent-style-name="Text_20_body">
      <style:text-properties style:font-name="Times New Roman" fo:font-size="12pt" style:font-size-asian="12pt" style:font-name-complex="Times New Roman"/>
    </style:style>
    <style:style style:name="P29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33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34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35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6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37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38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9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40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41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5" style:family="text">
      <style:text-properties style:font-name="Tahoma" fo:font-size="10pt" style:font-name-asian="Tahoma" style:font-size-asian="10pt" style:font-name-complex="Tahom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5pt" style:font-size-asian="5pt" style:font-name-complex="Tahoma"/>
    </style:style>
    <style:style style:name="T9" style:family="text">
      <style:text-properties fo:font-size="5pt" style:font-size-asian="5pt"/>
    </style:style>
    <style:style style:name="T10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11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2" style:family="text">
      <style:text-properties style:font-name="Arial" fo:font-size="8pt" fo:font-weight="bold" style:font-size-asian="8pt" style:language-asian="zh" style:country-asian="CN" style:font-weight-asian="bold" style:font-name-complex="Arial" style:font-size-complex="8pt" style:font-weight-complex="bold"/>
    </style:style>
    <style:style style:name="T13" style:family="text">
      <style:text-properties fo:color="#c0c0c0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2pt" style:font-size-asian="12pt" style:font-name-complex="Times New Roman"/>
    </style:style>
    <style:style style:name="T17" style:family="text">
      <style:text-properties style:font-name="Times New Roman" fo:font-size="12pt" officeooo:rsid="000ad015" style:font-size-asian="12pt" style:font-name-complex="Times New Roman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9" style:family="text">
      <style:text-properties fo:font-style="italic" style:font-style-asian="italic" style:font-size-complex="11pt"/>
    </style:style>
    <style:style style:name="T20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LECTION DES MEMBRES</text:p>
      <text:h text:style-name="P26" text:outline-level="2">DE LA CHAMBRE D'AGRICULTURE <text:span text:style-name="T20">DE LA CHARENTE-MARITIME</text:span></text:h>
      <text:h text:style-name="Heading_20_1" text:outline-level="1"/>
      <text:p text:style-name="Standard"/>
      <text:h text:style-name="P25" text:outline-level="1">Scrutin du 31 janvier 2019</text:h>
      <text:p text:style-name="Standard"/>
      <text:h text:style-name="Heading_20_2" text:outline-level="2">DECLARATION DE CANDIDATURES</text:h>
      <text:p text:style-name="P5"/>
      <text:h text:style-name="P24" text:outline-level="3"/>
      <text:p text:style-name="P16"><text:span text:style-name="T6">COLLEGE 4 : ANCIENS EXPLOITANTS ET ASSIMILES</text:span></text:p>
      <text:p text:style-name="P18"/>
      <text:p text:style-name="P2"/>
      <text:p text:style-name="P10"><text:span text:style-name="T1">LISTE :</text:span><text:span text:style-name="T3"><text:tab/>………………………………………………………………………………………………….…………………………………….</text:span></text:p>
      <text:p text:style-name="P8">(intitulé de la liste)</text:p>
      <text:p text:style-name="P9"/>
      <text:p text:style-name="P10"><text:span text:style-name="T1">Présentée par :</text:span><text:span text:style-name="T3"><text:tab/>………………………………………………………………………………………………….…………………………………….</text:span></text:p>
      <text:p text:style-name="P8">(éventuellement, organisations syndicales ou professionnelles au nom desquelles les candidats se présentent)</text:p>
      <text:p text:style-name="P7"/>
      <text:p text:style-name="P11"><text:span text:style-name="T1">Nom et adresse</text:span><text:span text:style-name="T3"> </text:span><text:span text:style-name="T1">du mandataire : <text:tab/></text:span><text:span text:style-name="T4"><text:tab/></text:span></text:p>
      <text:p text:style-name="P3"/>
      <text:p text:style-name="P11"><text:span text:style-name="T3"><text:tab/>………………………………………………………………………………………………….………</text:span></text:p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N°</text:p>
          </table:table-cell>
          <table:table-cell table:style-name="Tableau1.A1" office:value-type="string">
            <text:p text:style-name="P13">Civilité<text:line-break/>(M. ou Mme)</text:p>
          </table:table-cell>
          <table:table-cell table:style-name="Tableau1.A1" office:value-type="string">
            <text:p text:style-name="P1"><text:span text:style-name="T10">NOM – Prénom </text:span><text:span text:style-name="T11">(1)</text:span></text:p>
          </table:table-cell>
          <table:table-cell table:style-name="Tableau1.D1" office:value-type="string">
            <text:p text:style-name="P13">Commune d'inscription</text:p>
          </table:table-cell>
        </table:table-row>
        <table:table-row table:style-name="Tableau1.2">
          <table:table-cell table:style-name="Tableau1.A2" office:value-type="string">
            <text:p text:style-name="P13">1</text:p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13"> </text:p>
          </table:table-cell>
          <table:table-cell table:style-name="Tableau1.B3" table:number-columns-spanned="2" office:value-type="string">
            <text:p text:style-name="Standard"><text:span text:style-name="T10">Noms supplémentaires</text:span></text:p>
          </table:table-cell>
          <table:covered-table-cell/>
          <table:table-cell table:style-name="Tableau1.D2" office:value-type="string">
            <text:p text:style-name="P15"> </text:p>
          </table:table-cell>
        </table:table-row>
        <table:table-row table:style-name="Tableau1.4">
          <table:table-cell table:style-name="Tableau1.A2" office:value-type="string">
            <text:p text:style-name="P13">2</text:p>
          </table:table-cell>
          <table:table-cell table:style-name="Tableau1.B2" office:value-type="string">
            <text:p text:style-name="P12"> </text:p>
          </table:table-cell>
          <table:table-cell table:style-name="Tableau1.B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  <table:table-row table:style-name="Tableau1.5">
          <table:table-cell table:style-name="Tableau1.A2" office:value-type="string">
            <text:p text:style-name="P13">3</text:p>
          </table:table-cell>
          <table:table-cell table:style-name="Tableau1.B2" office:value-type="string">
            <text:p text:style-name="P12"> </text:p>
          </table:table-cell>
          <table:table-cell table:style-name="Tableau1.B2" office:value-type="string">
            <text:p text:style-name="P12"> </text:p>
          </table:table-cell>
          <table:table-cell table:style-name="Tableau1.D2" office:value-type="string">
            <text:p text:style-name="P12"> </text:p>
          </table:table-cell>
        </table:table-row>
      </table:table>
      <text:p text:style-name="P4"/>
      <text:p text:style-name="P11"><text:span text:style-name="T5"><text:s/></text:span><text:span text:style-name="T12">(1) Attention ! Mixité obligatoire</text:span></text:p>
      <text:p text:style-name="P35"/>
      <text:p text:style-name="P36"/>
      <text:p text:style-name="P36">A ……………………….., le ……………….</text:p>
      <text:p text:style-name="P37"/>
      <text:p text:style-name="P19"/>
      <text:p text:style-name="P20">Signature du mandataire :</text:p>
      <text:p text:style-name="P21"/>
      <text:p text:style-name="P23">ELECTION DES MEMBRES</text:p>
      <text:h text:style-name="P26" text:outline-level="2">DE LA CHAMBRE D'AGRICULTURE <text:span text:style-name="T20">DE LA CHARENTE-MARITIME</text:span></text:h>
      <text:h text:style-name="Heading_20_1" text:outline-level="1"/>
      <text:p text:style-name="Standard"/>
      <text:h text:style-name="P25" text:outline-level="1">Scrutin du 31 janvier 2019</text:h>
      <text:p text:style-name="Standard"/>
      <text:h text:style-name="Heading_20_2" text:outline-level="2">PROCURATION DE CANDIDAT</text:h>
      <text:p text:style-name="P5"/>
      <text:h text:style-name="P24" text:outline-level="3"/>
      <text:p text:style-name="P17">COLLEGE 4 : ANCIENS EXPLOITANTS ET ASSIMILES</text:p>
      <text:p text:style-name="P18"/>
      <text:p text:style-name="P6"/>
      <text:p text:style-name="Standard"/>
      <text:p text:style-name="P27"><text:span text:style-name="T16">Je soussigné(e),</text:span></text:p>
      <text:p text:style-name="P29"/>
      <text:p text:style-name="P33"><text:span text:style-name="T18">Nom :</text:span><text:span text:style-name="T16"><text:tab/>………………………………………………………………………………..</text:span></text:p>
      <text:p text:style-name="P30"/>
      <text:p text:style-name="P33"><text:span text:style-name="T18">Prénoms :</text:span><text:span text:style-name="T16"><text:tab/>………………………………………………………………………………..</text:span></text:p>
      <text:p text:style-name="P30"/>
      <text:p text:style-name="P33"><text:span text:style-name="T18">Date et lieu de naissance :</text:span><text:span text:style-name="T16"><text:tab/>………………………………………………………………………………..</text:span></text:p>
      <text:p text:style-name="P30"/>
      <text:p text:style-name="P33"><text:span text:style-name="T18">Adresse :</text:span><text:span text:style-name="T16"><text:tab/>………………………………………………………………………………..</text:span></text:p>
      <text:p text:style-name="P30"/>
      <text:p text:style-name="P30"><text:tab/>………………………………………………………………………………..</text:p>
      <text:p text:style-name="P30"/>
      <text:p text:style-name="P33"><text:span text:style-name="T18">Commune :</text:span><text:span text:style-name="T16"><text:tab/>…………………………………………………</text:span><text:span text:style-name="T18">Code Postal : </text:span><text:span text:style-name="T16">……………...</text:span></text:p>
      <text:p text:style-name="P29"/>
      <text:p text:style-name="P29"/>
      <text:p text:style-name="P27"><text:span text:style-name="T16">déclare faire acte de candidature pour l'élection à la Chambre d'Agriculture de </text:span><text:span text:style-name="T17">la Charente-Maritime</text:span></text:p>
      <text:p text:style-name="P38"/>
      <text:p text:style-name="P27"><text:span text:style-name="T16">dans le collège des </text:span><text:span text:style-name="T18">"Anciens exploitants et assimilés"</text:span></text:p>
      <text:p text:style-name="P32"/>
      <text:p text:style-name="P30">sur la liste intitulée :<text:tab/>………………………………………………………………………………..</text:p>
      <text:p text:style-name="P30"/>
      <text:p text:style-name="P33"><text:span text:style-name="T18">Je donne mandat à M</text:span><text:span text:style-name="T16"><text:tab/>………………………………………………………………………………..</text:span></text:p>
      <text:p text:style-name="P30">pour déposer ma candidature et la liste sur laquelle elle figure.</text:p>
      <text:p text:style-name="P30"/>
      <text:p text:style-name="P31">J'atteste sur l'honneur :</text:p>
      <text:p text:style-name="P31"/>
      <text:list xml:id="list7381432232386824998" text:style-name="WW8Num12">
        <text:list-item>
          <text:p text:style-name="P34"><text:span text:style-name="T16">remplir les conditions d'éligibilité prévues par les articles R511-30 du Code rural et de la pêche maritime</text:span></text:p>
        </text:list-item>
      </text:list>
      <text:p text:style-name="P39"/>
      <text:list xml:id="list153734477617780" text:continue-numbering="true" text:style-name="WW8Num12">
        <text:list-item>
          <text:p text:style-name="P34"><text:span text:style-name="T16">être inscrit sur la liste électorale du collège 4</text:span></text:p>
        </text:list-item>
      </text:list>
      <text:p text:style-name="P30"/>
      <text:p text:style-name="P31">Je joins la copie d’une pièce d’identité (carte nationale d’identité ou passeport)</text:p>
      <text:p text:style-name="P40"/>
      <text:p text:style-name="P41">A …………………………………………………..</text:p>
      <text:p text:style-name="P41"/>
      <text:p text:style-name="P41">le ……………………………………………………</text:p>
      <text:p text:style-name="P41"/>
      <text:p text:style-name="P41">Signature du candidat :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37:33.845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4" meta:word-count="230" meta:character-count="1786" meta:non-whitespace-character-count="1589"/>
  </office:meta>
</office:document-meta>
</file>